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A0D00000EEA6C4FE663.jpg" manifest:media-type="image/jpeg"/>
  <manifest:file-entry manifest:full-path="Pictures/1000000000000A9000000C58549BF723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03d63" officeooo:paragraph-rsid="00003d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rrigé TEST</text:p>
      <text:p text:style-name="Standard"/>
      <text:p text:style-name="Standard"><draw:frame draw:style-name="fr1" draw:name="Image2" text:anchor-type="char" svg:x="2.54cm" svg:y="0.316cm" svg:width="14.621cm" svg:height="17.087cm" draw:z-index="0"><draw:image xlink:href="Pictures/1000000000000A9000000C58549BF72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Image1" text:anchor-type="char" svg:x="2.798cm" svg:y="0.005cm" svg:width="13.727cm" svg:height="20.368cm" draw:z-index="1"><draw:image xlink:href="Pictures/1000000000000A0D00000EEA6C4FE663.jpg" xlink:type="simple" xlink:show="embed" xlink:actuate="onLoad" draw:mime-type="image/jpeg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2T16:23:16.780502062</meta:creation-date>
    <dc:date>2025-02-12T16:27:38.626167976</dc:date>
    <meta:editing-duration>PT4M22S</meta:editing-duration>
    <meta:editing-cycles>1</meta:editing-cycles>
    <meta:document-statistic meta:table-count="0" meta:image-count="2" meta:object-count="0" meta:page-count="2" meta:paragraph-count="1" meta:word-count="2" meta:character-count="12" meta:non-whitespace-character-count="11"/>
    <meta:generator>LibreOffice/24.8.2.1$MacOSX_AARCH64 LibreOffice_project/0f794b6e29741098670a3b95d60478a65d05ef13</meta:generator>
  </office:meta>
</office:document-meta>
</file>