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umé Type <text:s/>CCINP </text:p>
      <text:p text:style-name="P1">Vous résumerez ce texte en 100 mots plus ou moins 10 %. </text:p>
      <text:p text:style-name="P1"/>
      <text:p text:style-name="P1"><text:tab/>Dans les ouvrages du XVIIIe siècle où il est parlé de l'histoire des sciences, on retrouvera presque inévitablement une phrase comme celle-ci : « L'ancienne physique n'avait accumulé que des nuages ; mais avec Bacon et Descartes commence l'observation de la Nature ». Il est alors entendu qu'avant le XVIIe siècle les physiciens se contentaient de répéter Aristote et n'avaient jamais pensé à regarder la Nature. Depuis, les choses paraissent plus complexes. Non seulement on a découvert, outre Ptolémée qui était déjà connu, les nominalistes du Moyen Age comme Jean Buridan et les « pré-modernes » comme Giambattista della Porta, mais on a compris quel immense effort d'observation et d'organisation avait dû fournir Aristote lui-même pour construire, contre les mythes de son temps, une Nature cohérente et soumise à des lois. Autrement dit, ce n'est pas au XVIIe siècle mais beaucoup plus tôt que l'on aurait « commencé à regarder la Nature ».</text:p>
      <text:p text:style-name="P1"><text:tab/>Mais cette expression même, que peut-elle bien signifier ? Croit-on vraiment qu'il y eutjamais une époque où l'homme n'observait pas la Nature ? À quoi donc passait-il son temps, et comment pouvait-il subsister ? La Nature, mais il vit en elle, il lui emprunte ses ressources, il ne peut durer qu'en apprenant à se protéger. Si les historiens des sciences tiennent que la science des Grecs fut un « miracle », les préhistoriens auraient tout autant de raison de parler de ces miracles oubliés que furent la sélection des céréales, la domestication des animaux utilisables, l'invention des premiers métaux.</text:p>
      <text:p text:style-name="P1"><text:tab/>Suffit-il alors de reculer beaucoup plus haut qu'on ne l'avait cru – et finalement jusqu'aux origines de l'humanité – la prise de contact de l'homme et des choses ? Cette vue serait pourtant aussi fallacieuse. On supposerait alors que l'homme, confusément puis plus nettement en quête de « lumières », aurait toujours regardé la Nature avec les mêmes yeux, se posant les mêmes problèmes, et les résolvant peu à peu en accumulant des « faits » comparables ou exactement de même ordre. Ce qui constitue une erreur aussi grave que la première. Dans la nature, les primitifs cherchaient à comprendre la volonté des dieux de la mer, des volcans et des fleuves ; Aristote, une hiérarchie de formes organisées ; Descartes et les Modernes, les leviers d'une machine où « tout se passe par figure et mouvement » ; sans renoncer complètement, tant s'en faut, à la machine, nous savons aujourd'hui que la machinerie cartésienne recélait elle aussi une part de mystère, et nous cherchons dans la matière des équilibres mathématiques qui ne rejoignent que par affleurement, si l'on peut dire, les lois de l'ingénieur du XIXe siècle. Il suffit de piquer ces quelques exemples pour comprendre que, si le monde physique reste identique à lui-même, il peut prendre pour l'homme des visages complètement différents. Nous n'assistons pas au progrès d'une recherche menée sur le même objet : sous les mots de « Nature », de « science » et de « lois », on ne voyait pas les mêmes choses, on ne construisait pas le même type de science, on ne cherchait pas les mêmes lois. En un mot, on a toujours observé la Nature, seulement ce n'était pas la même. Mais la Nature n'est pas le champ du seul savant. Au moraliste et au théologien elle se présente tantôt en ennemie (il faut lui résister), tantôt en auxiliaire (elle est la gloire de Dieu) ou en règle suprême (Naturam sequere !). Une très vieille tradition la représente comme une Mère. Mais cette Mère, on peut aussi se la représenter comme une marâtre. Puisque l'humanité garde le désir de subsister, c'est qu'elle trouve en elle assez d'optimisme pour se défendre de cette vision. Pourtant la fécondité de la Nature, source d'émotion religieuse pour les uns, est donnée par les pessimistes pour le mal essentiel et la suprême illusion.</text:p>
      <text:p text:style-name="P1"><text:tab/>On trouvera peut-être trop ambitieux de comprendre dans une même étude ces deux aspects « scientifique » et « moral » de l'idée de Nature. Le seul objet du présent travail c'est de montrer que ces deux aspects sont inséparables. Le « pur savant » n'existe pas : le savant en chair et en os, le seul qui effectivement observe, raisonne et construit la science, appartient à une époque, à un milieu ; entre les idées globales que l'on se fait autour de lui de la Nature, il choisit pour son compte, et, quand il apporte du nouveau, ce nouveau s'inscrit dans un ensemble. Et le « pur moraliste » non plus n'existe pas. L'homme qu'il scrute est toujours celui dont la science de son temps – ou, entre les types de science effectivement proposés de son temps, celui qu'il a au moins confusément choisi – <text:soft-page-break/>définit la situation dans le monde. D'où le petit jeu qui a toujours sévi, et sévit aujourd'hui plus que jamais, de « prouver » par la science la morale que l'on professe.</text:p>
      <text:p text:style-name="P2">Robert Lenoble, <text:span text:style-name="T1">Esquisse d’une histoire de l’idée de nature</text:span> (19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capitani</meta:initial-creator>
    <meta:creation-date>2025-10-05T09:42:01.46</meta:creation-date>
    <meta:document-statistic meta:table-count="0" meta:image-count="0" meta:object-count="0" meta:page-count="2" meta:paragraph-count="7" meta:word-count="844" meta:character-count="4933"/>
    <dc:date>2025-10-05T09:45:12.18</dc:date>
    <dc:creator>sandra capitani</dc:creator>
    <meta:editing-duration>PT3M15S</meta:editing-duration>
    <meta:editing-cycles>1</meta:editing-cycles>
    <meta:generator>OpenOffice/4.1.7$Win32 OpenOffice.org_project/417m1$Build-9800</meta:generator>
  </office:meta>
</office:document-meta>
</file>